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style:font-name="Times New Roman1"/>
    </style:style>
    <style:style style:name="P2" style:family="paragraph" style:parent-style-name="Text_20_body">
      <style:paragraph-properties fo:line-height="115%" fo:text-align="center" style:justify-single-word="false"/>
      <style:text-properties style:font-name="Times New Roman1" fo:font-size="14pt"/>
    </style:style>
    <style:style style:name="P3" style:family="paragraph" style:parent-style-name="Text_20_body">
      <style:paragraph-properties fo:line-height="115%"/>
      <style:text-properties style:font-name="Times New Roman1" fo:font-size="12pt"/>
    </style:style>
    <style:style style:name="P4" style:family="paragraph" style:parent-style-name="Text_20_body">
      <style:paragraph-properties fo:line-height="115%"/>
      <style:text-properties style:font-name="Times New Roman1" fo:font-size="12pt" fo:font-style="italic"/>
    </style:style>
    <style:style style:name="P5" style:family="paragraph" style:parent-style-name="Text_20_body">
      <style:paragraph-properties fo:line-height="115%"/>
    </style:style>
    <style:style style:name="T1" style:family="text">
      <style:text-properties fo:font-weight="bold"/>
    </style:style>
    <style:style style:name="T2" style:family="text">
      <style:text-properties style:font-name="Times New Roman1" fo:font-size="12pt" fo:font-style="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Michael Montafi</text:p>
      <text:p text:style-name="P1">12/27/11</text:p>
      <text:p text:style-name="P2">Chapter 8</text:p>
      <text:p text:style-name="P3">Mark: Hisham, in 1991 the Madrid Conference took place. Where were you then and how did you view what was happening? </text:p>
      <text:p text:style-name="P3">Hisham: I was a professor of political science at the University of North Dakota in Grand Forks North Dakota. </text:p>
      <text:p text:style-name="P3">Mark: Not far from my origins in Duluth Minnesota.</text:p>
      <text:p text:style-name="P3">Hisham: Yes, indeed. I was there in North Dakota for just two months before Winter set in by late October. Of course as the Madrid Conference convened, it was of major news to us and my immediate reaction to was one of skepticism. </text:p>
      <text:p text:style-name="P3">Mark: Now I was here in Washington. We met somewhere around this time when you walked up to me at a conference in Washington but I don’t think either of us remember the exact day, or conference, or time; but it was right around this time. The Gulf War had taken place the year before, the Intifada was still ongoing; people were still talking about it. You were a long way from home and the conflict. What was it that caused you to be so skeptical of the conference? </text:p>
      <text:p text:style-name="P3">Hisham: There were a number of reasons Mark. Number one: I was not convinced that the Bush Administration, which led the very brutal and devastating war on Iraq in January/February of 1991, could be the same broker of peace between Palestinians and Israelis as they wanted to project in the Madrid Conference. So, that in itself, really created a very profound frustration in me and in many, many Arabs who saw the extent of the assault on Iraq, notwithstanding Saddam’s invasion of Kuwait.    </text:p>
      <text:p text:style-name="P3">Mark: There is a whole issue there, too, as to whether Saddam was tricked into that but that is not for this book and has been written about by such figures as Pierre Salinger, former Whitehouse press secretary. </text:p>
      <text:p text:style-name="P3">Hisham: Number two: When the Palestinians were asked to go to Madrid they were never invited as an independent delegation, equal to other delegations that participated. They were a part of the joint Palestinian/Jordanian delegation and so, to me, that meant an infringement on Palestinian independence right from the start. </text:p>
      <text:p text:style-name="P3">Mark: which is exactly the message the United States and Israel wanted to send to the world. The message that Palestine is not an independent state and that it is actually connect to other Arab states; in this case, Jordan. </text:p>
      <text:p text:style-name="P3">Hisham: Absolutely. This was the introduction of talks that ensured that, no matter the outcome, Palestine would always be an entity under the control of another and here we are in 2011 and indeed the Palestinians do not have any real independence. Number three: in the summer of 1991 I was in Palestine and I witnessed the Intifada still unfolding and I also saw the rise of a local trend in the occupied territories by, in my view, pseudointellectuals who were searching for a role for themselves in the Intifada. That is, intellectuals who, one might say, represented the aristocracy in Palestinian society <text:soft-page-break/>that was always isolated and had historically nothing to do with the profound concerns of the people. They were completely out of touch with the real grievances and pain. Yet, nonetheless, they were searching for a role for themselves. As the whole saga of the Madrid Conference unfolded, I was in constant touch with people there and I got the impression that, number one, those who participated in the delegation were not necessarily what Palestinians would have wanted to see represented with the exception, perhaps, of the head of the delegation, Dr. [name] who was always considered a very dignified and decent person. On the other hand some people were trying to go to Madrid left and right; those who just wanted a way out. Even for a trip, they were joining the delegation and that meant that some of these people had to make compromises for the Israelis and had to sacrifice certain principles. At that time, and at the height of the Intifada, the Israelis would not grant anyone a travel permit out of the occupied territories without “paying” some dues. And I knew some of the people who went to Madrid with the delegation and many of them were hardly qualified to be representatives whatsoever. </text:p>
      <text:p text:style-name="P3">Mark: In later years I came to know Dr. [name] and before he died I did a long three hour interview with him in which he told me his whole story in detail. I have never published it and its still in my video collection. But you were there in the summer of 1991 and I was there a few months later, just before the Madrid Conference and the reason I remember it is because I don’t think you or I had met quite yet. We must have met in the months ahead, in Washington. I remember I was sitting in the offices of Al Kutz  Newspaper in Jerusalem with the publisher, [name] and Saib Arakat who now, twenty years later, is still the “chief negotiator” after all kinds of scandals and resignations. So, there I was sitting with them and I can distinctly remember how his phone rang and he announced that he had just been informed that he was to head the Madrid Delegation and that he had to leave immediately. So, absolutely, I had the same uneasy feeling but nowhere near the depth of concern that you held given your firsthand experience on the ground. I knew that something wasn’t right about the way in which the delegation was being organized and I also had no trust in Baker and Bush and the remnants of the Reagan Administration. In those days, though we didn’t call them it, the neo-cons were already taking power and the Israeli/Jewish lobby was extremely powerful. So we had pretty much the same reaction. Now when Madrid took place I’m sure you were following it as intensely as you could from the snows of North Dakota; how did you evaluate it at the time? </text:p>
      <text:p text:style-name="P3">Hisham: Just to say one last word. To me, the Madrid Conference was a corrective measure on the part of the Bush Administration to beautify its image in the Arab World after the havoc it caused in Iraq. It meant to cosmotize [word?] the image of the United States after it was viewed so negatively. Sure, people were upset by Iraq’s action against Kuwait but Iraq was very important for the Palestinians and for the Arabs. Any Arab student who went to study in Iraq could do so free of tuition fees and the country in general was considered a place of academic excellence. People across the Arab World were furious over the devastating war which, many saw as the result of an American, diplomatic, trap [<text:span text:style-name="T1">please review this paragraph for clarity</text:span>]</text:p>
      <text:p text:style-name="P3">Mark: You use the word ‘trap’. Let me remind you of something that you and I wrote shortly after we met in August of 1992 when I was attempting to start a publication called ‘Mideast Realities’, a few years before the internet came about in 1996 and we were able to launch Middleeast.org. Let me read you this paragraph because the word ‘trap starts it’. </text:p>
      <text:p text:style-name="P5"><text:span text:style-name="T2">The Autonomy trap forcing the Palestinians to accept autonomy really goes back to</text:span> <text:span text:style-name="T2">Menachem Begin’s </text:span><text:soft-page-break/><text:span text:style-name="T2">ideological mentor, Vladimir Jabotinsky, the military founder of revisionist Zionism. More than half a century ago, in 1923, Jabotinsky formulated his call for tightening the noose around the neck of the Palestinians until they would eventually accept, “national autonomy. A status in which they would be surrounded by Jabotinsky’s iron wall in a way remenisint of the way Indians are confined to reservations in the US and blacks were to be enslaved on tribal homelands in Apartheid South Africa.</text:span></text:p>
      <text:p text:style-name="P3">We wrote that in August of 1992. We were way ahead of the analysis of others and it sure turned out to be true. Now there is not just the ‘iron wall’ but a real wall! </text:p>
      <text:p text:style-name="P3">Hisham: This is really, truly, foretelling. This sounds like writing happening today. There we were immediately after the Madrid Conference and a year before the Oslo Accords. This indeed underscores the skepticism I had about Madrid. In December 1991 I made a trip to Jordan to do some research on the impact of the Gulf Crisis on Palestinian and Jordanian workers previously working in the Gulf. Over 400,000 Palestinians were thrown out of Gulf countries following the war, so you can imagine the depth of the hurt for Palestinians. Anyways, I was doing research and, although it was part of the objective, I asked various people about their opinions of the Madrid Conference. Almost by consensus I was told that this was the continuation of the Nakba. </text:p>
      <text:p text:style-name="P3">Mark: How interesting for me. You were in North Dakota and going back and forth to Palestine and Jordan, I was in Washington as the delegations would come. Remember there was a period when Abdul Shafi [spelling] headed the negotiating team. From after Madrid until the Oslo surprise, which even Abdul Shafi hadn’t been told about and then he resigned in protest when he heard; what a dignified man he was. And I remember the meetings that would take place and I would sometimes go, but I would always have this feeling of uncertainty over the real purpose of the negotiations. These negotiations gave the impression of ‘even-handed peace brokers’ striving for an agreement. And there was this uneasy feeling that I had but I couldn’t put it in perspective at the time but I knew I felt alienated. So there we were in in ’92 writing what I just read to you on the autonomy trap; we actually titled it ‘Rabin’s Autonomy Trap. Shamir had been the prime minister at the time of the Madrid Conference and the imagery was that he was kicking and screaming and that he was forced to come to the conference. I never believed that; I always thought the Americans and the Israelis were setting a trap of some kind and as you say, the key to it was that Palestinians didn’t even have their own flag or a seat in their own delegation. There was no equality there. Okay, so there we are and a few years go by without anything happening and then in late August of 1993 there is the historic signing on the white house lawn signifying that some agreement had been reached in a place called Oslo and, as I said, I once sat down with Abdu Shafi for three hours and heard in detail how he felt, how he got the summons from Arafat to go to Tunis, how he analyzed the situation, and on the day of the white house signing ceremony which was one of the biggest political, international events, that ever taken place in Washington I did the live commentary for Canadian national television and I remember expressing considerable doubt that the signing would lead to peace. I felt we were all being tricked and forced to witness a marriage that wasn’t going to last. I even said that on the program as the white house ceremony took place and I had learned that Abdul Shafi had refused to come to the white house and had left Washington which really alerted me at the time to something being wrong. So, jumping ahead to the Oslo Conference, where were you at that time and what were you thinking? </text:p>
      <text:p text:style-name="P3">Hisham: It was a forced marriage. So, in other words, it can be said that this was a flagrant rape in <text:soft-page-break/>broad daylight. </text:p>
      <text:p text:style-name="P3">Mark: And we were all asked come to watch!</text:p>
      <text:p text:style-name="P3">Hisham: And that’s exactly the problem. I was in Palestine. In May 1993 I was awarded a Fulbright scholarship to spend the whole year in Palestine. After I was awarded the scholarship I was told that the scholarship was not going to go through because the situation is Palestine was not safe. So, I argued and argued and finally my late professor, Sandy Anderson, intervened and the Fulbright people agreed to revoke the decision of cancelling the scholarship. So, I went to Palestine that summer. The atmosphere was one of tension and gloominess. There were announcements and rumors that the PLO was going bankrupt and was unable to pay the bills for iys embassies and representative offices around the world. </text:p>
      <text:p text:style-name="P3">Mark: That was part of the plot. That was part of how to convince and trick Arafat  into what happened.</text:p>
      <text:p text:style-name="P3">Hisham: That’s exactly the point. So, I knew right there and then that something big was going to break out. Such news would not spread like fire the way it did without serving as a preparation for another move to follow. Indeed, immediately thereafter, the news broke out that there secret negotiations going on other than the Washington negotiations led by Abdul Shafi. These were secret negotiations held by the PLO, by Ahmed Korea [<text:span text:style-name="T1">spelling</text:span>] and Abu Mazen, in Oslo with Israeli officials to work out a deal. And, indeed, immediately thereafter, we saw that gathering in the White House garden on September 13, 1993 for the signing of the Declaration of Principles (DOP). I was watching the news from our house in Deheishe and I was hurting deeply inside. I wanted my analysis to prove wrong but I saw the interconnectedness between my skepticism on the eve of the Madrid Conference and my affirmation on the eve of the Oslo signing in Washington, that the Palestinians were in for a very tumultuous ride in the years ahead. The atmosphere was festive in the White House but on the ground in Palestine there was so much uncertainty. Yes, there were some who celebrated and placed olive branches on Israeli military vehicles in a way to signify the beginnings of a new era. On the other hand, many Palestinians were also hurting. Number one; there was the shock that engulfed everybody that there were secret talks going on while Abdul Shafi was leading the negotiations in Washington. He was such a widely respected man in Palestinian society across different political parties and people trusted him; his goals, his intentions, his history. So, for somebody else to be leading these secret talks without the knowledge of Abdul Shafi…</text:p>
      <text:p text:style-name="P3">Mark: And nobody knowing what those talks were culminating in and not seeing any papers or written agreements is very similar to the period we’re living through now with the Palestine Papers that were leaked by Wikilinks. They exposed the under-the-table negotiators who are, in fact, the same negotiators that forged the path to Oslo. </text:p>
      <text:p text:style-name="P3">Hisham: Absolutely. So, for me, these secret negotiations really rang an alarm bell. And I saw how Palestinian society was really becoming split. </text:p>
      <text:p text:style-name="P3">Mark: What was the mood in the camp that day and what was the mood during the following days? From what you’ve told me, people were following the developments very closely and they wanted to believe good would come from the negotiations but, as you said, there was a very muffled sense of euphoria and a sense of anxiety. </text:p>
      <text:p text:style-name="P3"><text:soft-page-break/>Hisham: There was anxiety, uncertainty, disbelief, and skepticism due to the secrecy. All of these factors coalesced to create a situation of uncertainty in the minds of Palestinians and in the days and weeks that followed people did not see peace unfolding in the occupied territories. Rather, they saw more road blocks, more checkpoints, and more hardships. The years following the Oslo era were some of the most devastating years in the history of the conflict. Under the rubric of peace, the Israelis used this period to build more settlements, to confiscate more land, and to imprison more Palestinians. And all the while, the Israelis projected to the world that peace was being nurtured and that a new relationship was being built. Of course, this is why we had a second Intifada in 2000-2006. </text:p>
      <text:p text:style-name="P3">Mark: Rabin, the “break their bones” general, and the very man who was involved in the ethnic cleansing during the ’48 war was trying to present himself as the peace maker during this period. Of course, he ushered in the era of aggressive settlement construction and apartheid policies. All the while the PLO just sat there like a deer in headlights, not knowing what was going on. The next year, in 1994, you were in Washington and we sat down in front of a TV camera and we made two programs called Mideast Realities. I remember how gloomy I was at the time but being surprised at just how much your cynicism outdid mine! You didn’t even think there would be economic improvements. I thought, for sure, that economic development in the occupied territories would be in the interest of Israel and the United States. At least it would give the impression to the world that things were improving. But you were adamant that such improvements were not going to be seen.</text:p>
      <text:p text:style-name="P3">Hisham: One would wish that we were both wrong. Really, who wants to see this kind of outlook being translated into facts? Unfortunately, it is exactly what happened and looking back in retrospect, I think those years [phone call dropped] </text:p>
      <text:p text:style-name="P3">Mark: Let me continue the quote I was reading to you from 1992 because it was so telling and it sets the stage for our position twenty years later and our decision to write this book. We have to tell the stories we know, we have to put everything in perspective, we have to help people understand why the two state solution is dead, and where that leaves us. Where do  we go from here? It is so important that we stop talking about what’s dead and start talking about what is possible. How right we were to use the term ‘autonomy trap’. Here is what we continued in August of 1992:</text:p>
      <text:p text:style-name="P4">Even if the autonomy trap springs further shut in coming months and years it remains certain that the flame of Palestinian and Arab nationalism will remain alive and likely to return at some future date in more inextinguishable form. Those who today appear clever in continuing to suppress and brutalize the Palestinians in their quest for independence and national dignity may find in decades ahead that they have, once again, turned the rage of the oppressed inward, creating a furor that will explode in future years with compounded vengeance. </text:p>
      <text:p text:style-name="P3">Hisham: Unbelievable.  </text:p>
      <text:p text:style-name="P3">Mark: Americans don’t quite remember it but when Osama Bin Laden, in the mid 90’s, started to talk about the American empire and began criticizing its foreign policy, he also stood up for Palestinians. He said that the Americans were preventing Palestinian freedom and independence. Osama Bin Laden, the rise of Hamas, the rise of Hezbollah, the renewal of the intifada can all be seen as blow back to what we were witnessing in the early 1990’s. Here we are 20 years later phrasing things in very much the same way in the sense that isn’t going to be any peace agreement. The Israelis don’t call it <text:soft-page-break/>autonomy anymore; they don’t even use the language of statehood in regards to Palestine. Everything they do is controlled, coopted, autonomy. </text:p>
      <text:p text:style-name="P3">Hisham: All that is taking place is, indeed, in fulfillment of an autonomy process. It has nothing to do with statehood, with sovereignty, or with independence. It means control over resources and earth space. Palestinians have no sovereignty whatsoever. </text:p>
      <text:p text:style-name="P3">Mark: It’s become even worse. In those days, when we were writing, you could travel from Dhehesia to Jerusalem. It was easy to invite people to visit Jerusalem from Ramallah for a conference or a dinner. I did it all the time when I was there. There were security checks but the ‘pass laws’ are very extreme now. Signs segregate and restrict the travel of Palestinians now. Most cannot get close to Jerusalem anymore. </text:p>
      <text:p text:style-name="P3">Hisham: And this is all thanks to the Oslo agreements. </text:p>
      <text:p text:style-name="P3">Mark: You know, there was a symbolic moment that culminates this period for me. It took place in 1995 I believe. I believe that’s when the Cairo Conference took place. It was kind of a follow up and consolidation after what happened at the White House. They had the Israeli prime minister, the American secretary of state, Yasser Arafat, Mubarak. The whole affair was another ‘public rape’ and you might know more of the details than I do. I remember watching it at the time and not being able to recall a single moment in history when so many leaders were on the same stage, with the whole world watching, and one of them refused to sign an agreement [needs editing]. They put the document in front of Arafat and, after looking it over, he refuses to sign it. The cameras go blank and, for ten or fifteen minutes, a behind the scenes drama unfolded. In the end, Arafat would come back out and sign the very document he had just walked away from. What happened at that point? </text:p>
      <text:p text:style-name="P3">Hisham: My understanding is that the Americans and Mubarak were trying to really force something down Arafat’s throat. It is also my understanding that when the cameras were off, they went back inside and there was a shouting match with Mubarak calling Arafat all sorts of names because of the implications Arafat’s refusal would have on him. </text:p>
      <text:p text:style-name="P3">Mark: It’s amazing. On the Palestinian side, the same people who screwed up, the same people who made all of this possible, the same people who allowed themselves to be raped and pretended it was a marriage (Arakat, Shas, and Abbas himself) [<text:span text:style-name="T1">spelling</text:span>]. I understood that Nabil jumped up from the audience and took Arafat behind the curtain and that he worked him over as well. I can just see Mubarak there screaming and shouting. I think it was the secretary of state for the Americans that was also involved. Nevertheless, what a moment in history to culminate the period. It’s almost as if Arafat’s refusal to sign the document symbolized his realization that things were not working out as he had expected and his refusal was really a symbol of outright defiance in front of the world. For all of Arafat’s failings, he refused to sign anymore documents after this moment. </text:p>
      <text:p text:style-name="P3">Hisham: I think Arafat had this conflict along. On the one hand he believed that he could accomplish something for his people through the negotiations while, on the other hand, he saw the occupation deepening on the ground in spite of his diplomatic efforts. This was a real inner conflict for him and when he finally refused to sign more deals it was too late. Of course, it was after he stood his ground that the Israelis turned completely against him. Not that it was the first time; they had tried to assassinate him in Beirut and Tunis. </text:p>
      <text:p text:style-name="P3"><text:soft-page-break/>Mark: Well this brings us to a new chapter. Rabin will be assassinated and a year later Netanyahu will come to power and although there is a consistency in Israel policy, there is a different presentation and a different image between revisionist and labor Zionism. In the United Sates the project for the new American century was under was under the guidance of the neo-conservative movement and the pro-Israel Jewish lobby. More and more America was urging Israel to do away with the Oslo peace agreement. </text:p>
      <text:p text:style-name="P5"> </text:p>
      <text:p text:style-name="P5">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xmlns:grddl="http://www.w3.org/2003/g/data-view#">
    <meta:initial-creator>Michael  Montafi</meta:initial-creator>
    <meta:creation-date>2012-01-08T17:59:48.25</meta:creation-date>
    <dc:date>2012-01-08T18:00:32.90</dc:date>
    <dc:creator>Michael  Montafi</dc:creator>
    <meta:editing-duration>PT44S</meta:editing-duration>
    <meta:editing-cycles>1</meta:editing-cycles>
    <meta:generator>OpenOffice.org/3.1$Win32 OpenOffice.org_project/310m19$Build-9420</meta:generator>
    <meta:document-statistic meta:table-count="0" meta:image-count="0" meta:object-count="0" meta:page-count="7" meta:paragraph-count="45" meta:word-count="3897" meta:character-count="22118"/>
  </office:meta>
</office:document-meta>
</file>