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nscription #5 (1.26.2011)</text:p>
      <text:p text:style-name="Standard"><text:span text:style-name="T1">Mark: Well Hisham here we are in the middle of writing this book on the two state solution and all around everything is exploding; the Palestinian papers in Palestine, Tunis, Cairo, Egypt, and Lebanon. But lets get right into Palestine. How do the current events impact everything we are talking about?</text:span></text:p>
      <text:p text:style-name="Standard"><text:span text:style-name="T1">Hisham: We are currently in a historic moment. These papers expose the severity of the Palestinian Authority’s inability to negotiate with the Israelis and exposes their indulgence in corruption and self gain. There should be no surprises in which way the Palestinian papers are leaning but I think the details are extremely important as they pertain to the total sell out of the question of refugees, the question of return, and as far as the security coordination between the PA and the Israelis, the question of mindless bloodshed under the occupation. </text:span></text:p>
      <text:p text:style-name="Standard"><text:span text:style-name="T1">Mark: Hisham, how did we get to this point where the PA is making these concessions that Arafat would never consider the Israelis are all the time wanting more and yet there has not been a rebellion by the Palestinian people?</text:span></text:p>
      <text:p text:style-name="Standard"><text:span text:style-name="T1">Hisham: Well that is a good question and as you very well know Mark, there have always been two sets of hinderences on the two state solution and on the formation of the Palestinian state. One set is the Israeli occupation and the role of the US. The other set of hindrances is the internal Palestinian set of hindrances and mainly this is the continuation of a leadership crisis in Palestine, that is the vast area of differences between the PA and the will of the Palestinian people. Palestinians are cognitive of the fact that their leadership is not representative of their aspirations. Buut lets keep in mind that thses people have just come out of a bloody Intifada in which they have lost so many. As I have previously said, I am absolutely sure that this current state is not permanent and that eventually there will come a charismatic leadership that will reshuffle the pieces. How did we get to the current situation of having a sellout leadership? </text:span></text:p>
      <text:p text:style-name="Standard"><text:span text:style-name="T1">Mark: Yeah you know, you’ve used strong words like traitor and sell out. We are not simply talking about a PA that a lot of people do not support. Like you said, we are dealing with traitors and sellouts and yet there seem to be positive demonstrations in Ramallah according to the PA, but is this just something they are able to do with the money and support they receive from the Israelis, Americans, and Europeans? </text:span></text:p>
      <text:p text:style-name="Standard"><text:span text:style-name="T1">Hisham: That is to be expected. That is the easiest thing to do. That’s actually an expression of how much the publication of these documents really hurt. But you know, there is so much arrogance. Ive been listening to some of the people involved in these documents and Ive noticed some characteristics, one being arrogance and cockiness.</text:span></text:p>
      <text:p text:style-name="Standard"><text:span text:style-name="T1">Mark: You must be referring to Arakot [?] at the top of the list…</text:span></text:p>
      <text:p text:style-name="Standard"><text:span text:style-name="T1">Hisham: I haven’t heard commentary from Arakot yet/ </text:span></text:p>
      <text:p text:style-name="Standard"><text:soft-page-break/><text:span text:style-name="T1">Mark: Oh my goodness! I have. He’s been saying everything from charging Aljazeera with spearheading a crusade, to defaming the PA, to wanting him [WHO?] to be killed, to telling the Palestinian people he [WHO?] should be killed. I think of Arakot because I was sitting next to him 19 years ago in the office of Alkutz [?] with the publisher when he got the call from Arafat that he was going to be part of the delegation going to Madrid. I was there when he got the call! And I reminded him of that when I ran into him in November. I had a little impromptu interview with him at the end in which I said to his face “a lot of my friends think the PA has been an utter failure and that you should resign. Aren’t you going to resign?” He gave an elaborate answer of course. But Hisham who is this arrogant personality you speak of?</text:span></text:p>
      <text:p text:style-name="Standard"><text:span text:style-name="T1">Hisham: These people appear on Aljazeera such as Yasser Aladrobo [?], various security officials, and even Mahmoud Abbas, himself, in trying to downplay the meaning and substance of these documents/</text:span></text:p>
      <text:p text:style-name="Standard"><text:span text:style-name="T1">Mark: I was shocked when Abbas said he was ready to go on Aljazeera and defend his policies. I thought it must have been a mistake. I did not think h would really do that. </text:span></text:p>
      <text:p text:style-name="Standard"><text:span text:style-name="T1">Hisham: I’ve seen them twisting things around that are directly shaping the destiny of a nation and I see them believing the very lies they create. It is disgraceful to say the least. It is downright shameful. There is no need for things to be this way other than the fact that I have often said that out of the Palestinian/Israeli conflict, there has emerged a group of self serving Palestinians who have benefitted immensely from the prolongation of the conflict. These people believe it is not in their interest to see the full realization of a solution because it will end many of their self serving interests.</text:span></text:p>
      <text:p text:style-name="Standard"><text:span text:style-name="T1">Mark [Verbatim]: And if they keep the PA going at least it will continue the huge flow of money from the Americans and Israelis; and God knows how much of that they are siphoning off into various accounts in various places. The life and death of the Two State Solution…What are we witnessing this very moment?!...Fiad is saying that he will be declaring the Palestinian state this year, all of these countries are saying that they recognize an independent Palestinian state and are upgrading the mission to embassies…I mean this is the most confusing and bewildering situation I can imagine. </text:span></text:p>
      <text:p text:style-name="Standard"><text:span text:style-name="T1">Hisham: Yes, well, sure. That would be the measure to try and absorb all of the tension in Palestinian society for two fundamental reasons. As one person said to me two days ago on the phone, “the cost of living here seems to be higher than Switzerland itself, where of course the standard of living is very high to begin with. Here, unemployment is very high poverty is rampant wages are low but the prices of goods and services and commodities is higher than almost anywhere in the world” Basically what he was saying is that anger and frustration is building, that is pone dynamic, the other things he is saying is that, these documents are a reminder to the Palestinian people that the PA has really betrayed them, and has in a way has delayed if not hampered the relation of a Palestinian state/</text:span></text:p>
      <text:p text:style-name="Standard"><text:soft-page-break/><text:span text:style-name="T1">Mark: Well wait, I would go further I would say the OA in the last 20 years since Oslo that they made the two state solution possible. So we are no longer talking about a two state solution, what we are really talking about is a still born castrated Quasi state that serves Israeli interests and that allows that PA to sit there collecting money while it oversees the governess of two small onclaves that is the west bank and the Gaza strip. I think that is a good summery.</text:span></text:p>
      <text:p text:style-name="Standard"><text:span text:style-name="T1">Hisham: Oh absolutely, this is why Fiad can declare an Independent state as much as he wants. And yes, this is why various countries around the worlds can recognize an Independent Palestinian state. And yes they will upgrade there Palestinian missions to embassies. But so what! What does this change on the ground? They simply want to make the arguments that this is an independent state under occupation?</text:span></text:p>
      <text:p text:style-name="Standard"><text:span text:style-name="T1">Mark: well yes but this is the Palestinian point of view. Take it from my kind of American point of view and Jewish point of view: this is a huge victory for the Israelis’ because they are able to say that they are not responsible for the people in this “Palestinian State” and they can show off to the world that although there must continue to be a security presence, there had been much economic development in places such as Ramala. The Israelis’ can twist this into a positive arguments of their own cant they?</text:span></text:p>
      <text:p text:style-name="Standard"><text:span text:style-name="T1">Hisham: No doubt about it. And this is the art of politics/</text:span></text:p>
      <text:p text:style-name="Standard"><text:span text:style-name="T1">Mark: and if the Palestinians declare that they have a state that still needs work, then it allows the continuance of PA governance and the flow of Israeli cash and politics. By recognizing t a quote” independent” Palestinian state, the international community has relieved the Israelis of responsibility for the reservations that they have forced the Palestinians onto.</text:span></text:p>
      <text:p text:style-name="Standard"><text:span text:style-name="T1">Hisham: Let’s be clear on this Mark; this declaration of statehood, if it were to come, must be put into context. Number one, we had the declaration of independence in November of 1988 in Algiers; a completely symbolic measure and now that symbolism is not even there. How are you going to declare an independent state? What about the Gaza strip? It is not under the control of the PA. This, in a way, legitimizes the geographic, ideological, and political divisions among Palestinians. So I think it is an ill advised, escapist, measure and it is only meant to bypass the horrific situation the Palestinians are in today. </text:span></text:p>
      <text:p text:style-name="Standard"><text:span text:style-name="T1">Mark: I think the Israelis can be smiling about what is happening. They have got the Palestinians fractured, they have major would events acting as a distraction, they have Fiad pretending to be a leader of a Palestinian state, and if Abbas and Arakat survive this current crisis (and it is obvious they know it is a crisis) doesn’t seem likely that it will be easier for them to make some kind of a deal with the Israelis? </text:span></text:p>
      <text:p text:style-name="Standard"><text:span text:style-name="T1">Hisham: If they get away with this, then no question about it. They will be even greater concessioners. But I am not entirely sure how the dynamics will evolve; the Palestinian arena is </text:span><text:soft-page-break/><text:span text:style-name="T1">so convoluted and quite unpredictable at this stage. The situation is very volatile and I cannot see exactly how things will evolve.</text:span></text:p>
      <text:p text:style-name="Standard"><text:span text:style-name="T1">Mark: Yeah, but Hisham/</text:span></text:p>
      <text:p text:style-name="Standard"><text:span text:style-name="T1">Hisham: If I may continue, the entire region is going through fundamental changes and upheavals. I think that what happens in Egypt, given the widespread demonstrations of the past couple days, will have an effect on the Palestinian arena. In other words, if the political régime falls then I can assure you that Arakat’s lashing out at the documents will be dissolved very easily and I think that this PA will be a thing of the past. </text:span></text:p>
      <text:p text:style-name="Standard"><text:span text:style-name="T1">Mark: I think one of the things we should constantly do is put this into historical context; and so far, through our historical context, it seems that the Israelis are buying for time, they are consolidating, and I am hearing form Jerusalem that they are taking steps that they have never taken before; including what is called the “little wailing wall”. The Israelis know there is going to be a regional war, they are preparing for that regional war, and they are getting the time they need to do that. Tell me if this sounds too far out or if this is putting the historical pieces together: if there is a regional war, then the Israeli intention of fulfilling the revisionist, Zionist, dream that the Palestinians rule on the east bank of the Jordan river and the Israelis rule the west bank will be fulfilled(?). <text:s/></text:span></text:p>
      <text:p text:style-name="Standard"><text:span text:style-name="T1">Hisham: I have no doubt whatsoever. </text:span></text:p>
      <text:p text:style-name="Standard"><text:span text:style-name="T1">Mark: we actually haven’t discussed this specifically, but do you see this as a likely scenario? Hisham: Absolutely. I think there is some strategic reshuffling of the pieces and one of these is the possibility of a regional war. I think the Israelis are keeping a close eye on what is happening throughout the Arab world. The Americans are sending envoys to Tunisia and Egypt and are reacting swiftly to the popular uprisings, Israel has a right to be concerned. As we already know, Egypt is the largest Arab county with the largest Arab population and it is key to regional stability, war, and peace.</text:span></text:p>
      <text:p text:style-name="Standard"><text:span text:style-name="T1">Mark: and I would think for the Israelis, what is happening in Lebanon is a major “Oh my God, we created Hezbollah when we invaded Lebanon in the 80’s! Look at them now! They are aligned with Iran and they have all of these missiles and although we can crush them, it is not going to look very good when we do it!” <text:s/></text:span></text:p>
      <text:p text:style-name="Standard"><text:span text:style-name="T1">Hisham: Yes and that is a third area. Israel is very concerned that Lebanon can be turned into another Iran. That figures to me that the Israelis are preparing for the eventuality of some kind of war. The kind of way they will use to achieve some serious, far reaching, strategic ends; demographically and politically. And what I mean by geographically is the expulsion of millions of Palestinians from the 1948 areas. Politically? Who knows? They may try to occupy Lebanon again as they tried t do in the 80’s, or perhaps, if Mubarak falls, to increase their broader, regional, hegemony. I am almost certain that the outcome of Egypt is determinative of the overall </text:span><text:soft-page-break/><text:span text:style-name="T1">region as a whole. And I am also certain that the situation in Egypt, that is the status quo, is no longer sustainable by any means.</text:span></text:p>
      <text:p text:style-name="Standard"><text:span text:style-name="T1">Mark: yes, the seeds of potential revolution have been sown. It seems this is the age of information, of twitter, of facebook, and of Aljazeera.</text:span></text:p>
      <text:p text:style-name="Standard"><text:span text:style-name="T1">Hisham: Absolutely. Therefore the Palestinians are not isolated from these developments. And, although they might be overburdened and overwhelmed, the “Palestinian street” has always come up with surprises. It has always defied rules and expectations. It happened in ’87 and it happened in the year 2000. It is only a matter of time before Palestinians will say enough is enough.</text:span></text:p>
      <text:p text:style-name="Standard"><text:span text:style-name="T1">Mark: If Edward Said were alive today what do you think he would be saying now? I am assuming he would be calling for the PA to dissolve itself. </text:span></text:p>
      <text:p text:style-name="Standard"><text:span text:style-name="T1">Hisham: Absolutely, I think they should dissolve, and quite frankly, they should be held accountable because this is serious business. We are talking about the lives and well being of a people. </text:span></text:p>
      <text:p text:style-name="Standard"><text:span text:style-name="T1">Mark: and if they don’t dissolve am I right in thinking that it is primarily because if the financial funding from Israel and America? They cannot bring themselves to serve the interest of the people.</text:span></text:p>
      <text:p text:style-name="Standard"><text:span text:style-name="T1">Hisham: indeed. Prestige, money, influence, and the so called privileges the PA enjoy in the occupied territories are an overwhelming incentive for them to stay entrenched.</text:span></text:p>
      <text:p text:style-name="Standard"><text:span text:style-name="T1">Mark: When Hamas was elected in 2006, it wasn’t because Palestinians became more religious, it was because people wanted to vote against Fatah. </text:span></text:p>
      <text:p text:style-name="Standard"><text:span text:style-name="T1">Hisham: Yes! It was a vote against the PA and not a vote for Hamas, so to speak.</text:span></text:p>
      <text:p text:style-name="Standard"><text:span text:style-name="T1">Mark: so, in a sense, the Palestinian people </text:span><text:span text:style-name="T2">did</text:span><text:span text:style-name="T1"> speak up! And, of course, that is when the West stepped in and started isolating Hamas and financing and arming the PA more than ever. </text:span></text:p>
      <text:p text:style-name="Standard"><text:span text:style-name="T1">Hisham: And this is why I think the Palestinians will speak up again. And this time I don’t think it will be favorable to the PA or to Hamas. In many ways, the Palestinian people are trying to sort through the rubble and find a path that represents their dreams and aspirations.</text:span></text:p>
      <text:p text:style-name="Standard"><text:span text:style-name="T1">Mark: I think we almost need a subtheme in the title of this book. It’s the life and death of the two sate solution…but the solution has been twisted into a fix that resembles something of a Frankenstein! Maybe that’s how to look at i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ina</meta:initial-creator>
    <dc:creator>Mark Bruzonsky</dc:creator>
    <meta:editing-cycles>2</meta:editing-cycles>
    <meta:creation-date>2011-05-29T13:18:00</meta:creation-date>
    <dc:date>2011-05-29T13:18:00</dc:date>
    <meta:editing-duration>PT00H00M00S</meta:editing-duration>
    <meta:generator>OpenOffice.org/3.1$Win32 OpenOffice.org_project/310m19$Build-9420</meta:generator>
    <meta:document-statistic meta:table-count="0" meta:image-count="0" meta:object-count="0" meta:page-count="5" meta:paragraph-count="41" meta:word-count="2579" meta:character-count="14519"/>
    <meta:template xlink:type="simple" xlink:actuate="onRequest" xlink:title="Normal" xlink:href=""/>
  </office:meta>
</office:document-meta>
</file>