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size="12pt" style:font-size-asian="12pt" style:font-size-complex="12pt"/>
    </style:style>
    <style:style style:name="P2" style:family="paragraph" style:parent-style-name="No_20_Spacing">
      <style:text-properties style:font-name="Times New Roman" fo:font-size="12pt" style:font-size-asian="12pt" style:font-name-complex="Times New Roman1" style:font-size-complex="12pt"/>
    </style:style>
    <style:style style:name="P3"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ranscript 2</text:span></text:p>
      <text:p text:style-name="P2"/>
      <text:p text:style-name="No_20_Spacing"><text:span text:style-name="T2">Mark: well Hisham, I it was right after Oslo 1994 that you can to the states and I interviewed you on a tv program and I want to remind you the questions I asked you and the answers you gave I said so the occupation is going to be package to a degree the occupation and the Oslo agreement have really divided from city to city group from group area from area. Is that your view you’ve been living there. And you answered “the most difficult thing people have been living with both consciously and subconsciously is that if there is a agreement if there is a peace process why is it that simultaneously that brutalities in the occupation are increasing rather then decreasing. This is a very difficult question the people are raising on a daily basis. That was your answer. When I saw this I thought ‘Oh my God’ we in the Us were thinking things were definitely moving forward. The peace process, the Rabin (?) Arafat, there before the white house lawn the year before but you already realized that this wasn’t really going in a positive direction. </text:span></text:p>
      <text:p text:style-name="P2"/>
      <text:p text:style-name="No_20_Spacing"><text:span text:style-name="T2">Hisham: A unfortunate fact is that for somebody on the ground in Palestine even at the time of the signing of the declaration of principals on September 13, 1993 it was apparent that the Israelis had no intention for a peaceful resolution. For one thing after several years of intifada Rabin(?) himself, who had been nicknamed the breaker of Palestinian bones, and his general staff realized that the military solution was not to achieve the desired objective, ie to subdue the Palestinians. Hence they had to search for something else and that something else was to try to pacify the Palestinian people to with a so called peace process. <text:s text:c="2"/>The occupations wanted to gets its troops out of the heavily populated Palestinian areas to try and reduce the direct clashes with the Palestinian people. Secondly and I think this is absolutely crucial the occupation regime wanted to project an image of peacemaking to the rest of the world. After the gruesome pictures of Israeli soldiers battling Palestinians; particularly children and old men, killing then torturing them the occupation found itself with an urgent need to start on a public relations campaign. </text:span></text:p>
      <text:p text:style-name="P2"/>
      <text:p text:style-name="No_20_Spacing"><text:span text:style-name="T2">Mark: So even though they projected it as a road to a Palestinian state you on the ground knew this wasn’t going to lead to a Palestinian state from the beginning. </text:span></text:p>
      <text:p text:style-name="P2"/>
      <text:p text:style-name="No_20_Spacing"><text:span text:style-name="T2">Hisham: No doubt about it. That PR campaign was only to the outside world but it was not for the Palestinians. With the intensification of the peace process came the intensification of road blocks and the military on ground. It became almost impossible for the Palestinians living in the west bank to go to Jerusalem let alone from the Gaza strip. It became quite difficult for a person from the northern part of the west bank to go to the southern part of the west bank. So the Israeli occupation became more and more entrenched under the rubric of peace.</text:span></text:p>
      <text:p text:style-name="P2"/>
      <text:p text:style-name="No_20_Spacing"><text:span text:style-name="T2">Mark: How is it that Mahmoud Abbas and Arafat could stay the front man of the PLO and the Palestinian cause while signing agreements with the American Secretary of stated that spelled total disaster for a two state solution. </text:span></text:p>
      <text:p text:style-name="P2"/>
      <text:p text:style-name="No_20_Spacing"><text:span text:style-name="T2">Hisham: That’s the whole point. When we really analyze the dynamics for why efforts to create an independent Palestinian state were aborted. <text:s/>We will find multiple reasons and factors among which is the inability of the Palestinian elite to achieve this objective, And I might even go further that the lack of desire on the part of the Palestinian elite to really push forward the establishment of such a state in a meaningful and real manner. And that explains the dominance </text:span><text:soft-page-break/><text:span text:style-name="T2">in Palestinian circles of individuals who do not cater to Palestinian needs rights and demands but who would rather cater to the signing of the peace agreements among these people being Mahmoud Abbas. You could go further and say that the fact that Mahmoud Abbas</text:span><text:span text:style-name="T3"> </text:span><text:span text:style-name="T2">today is at the helm of the Palestinian political system can be looked at as the reward he received, not for winning the election in 2005 following the assassination of Arafat but because of he indicated and pushed forward the Oslo agreement. <text:s/>He was the architect and he is the one that continues to say that no matter what the Israeli occupation dose to the Palestinian civilians or how many destructive measures the occupation takes that he will continue to negotiate with the Israelis. </text:span></text:p>
      <text:p text:style-name="P2"/>
      <text:p text:style-name="No_20_Spacing"><text:span text:style-name="T2">Mark: If you had to give a summery about how things worked at the time of the first intifada* and before the Oslo agreement vs how things are now for the people of Palestine is it tremendously worse now? How would you summarize it?</text:span></text:p>
      <text:p text:style-name="P2"/>
      <text:p text:style-name="No_20_Spacing"><text:span text:style-name="T2">Hisham: I’m really sad to say that it is immeasurably worse; it is incredibly disheartening. But during the first intifada there was hope and cohesion of culture the spirit and practice of corruption did not exist as is does today. This period was between 1987 and 1993. The Palestinians really had hope that through there own action they could rid themselves of the occupation. They were able, through what they called </text:span><text:span text:style-name="T4">Sumut</text:span><text:span text:style-name="T2">* (Stead fastness), to stand the quelling brutality of the occupation; the curfews the arrests the check points, the injuries and the Killings. They were able to withstand that because deep on their minds that at the end of the tunnel the goal of the estate would be achieved. </text:span></text:p>
      <text:p text:style-name="P2"/>
      <text:p text:style-name="No_20_Spacing"><text:span text:style-name="T2">Mark: The Palestinian that really saw what was going on was Dr. Abu Shafi*, head of the Palestinian negations while the other just played along with it. </text:span></text:p>
      <text:p text:style-name="P2"/>
      <text:p text:style-name="No_20_Spacing"><text:span text:style-name="T2">Hisham: That culture of cohesion, I am sad to say in no longer there. Corruption which is now a characteristic of Palestinian political life has also been assimilated by the society as a whole; and to me that is the most dangerous prospect, the most dangerous detriment for the future and for statehood. I am not pessimistic I do realize that this would be a passing faze but for the time being this is a real hindrance. </text:span></text:p>
      <text:p text:style-name="P2"/>
      <text:p text:style-name="No_20_Spacing"><text:span text:style-name="T2">Mark: As a Palestinian I imagine you must have some sense of optimism for the future I am not at all as optimistic as you are. There are other people thought out history that have struggled for legitimate right for sovereignty and self determination: the Kurds, the Basks, and Native</text:span><text:span text:style-name="T3"> </text:span><text:span text:style-name="T2">Americans to name just a couple. A few have achieved it like in East Timor in many cases just causes have been circumvented and political decision made have resulted in the impossibility of achieving true independence. Never the less I have another quote from our interview in 1994 when you and I began our discussions. Back in those days all the analysis were saying the peace process that was going to move forward is irreversible and that it would lead to Palestinian statehood I’ve said “you’ve written that you think that what has happened in the last couple years is worse then what happened in 1948” Now I don’t know where you wrote that but this was asked you in a form of a question during our interview. The answer you gave me was “The sense of “Palestinianism” has remained intact since 1948, even with the fact that so many Palestinians were displaced to many different parts of the world they still remained to stay intact and more importantly to belong to a homeland which gave them a sense of strength and carry on in spite of the oppression. Now that sense of belonging has been destroyed, Palestinians don’t really have a </text:span><text:soft-page-break/><text:span text:style-name="T2">sense of a future that would keep them feeling “Palestinian” so there is spiritual dispersal now which is by for more effective”. <text:s/>My goodness you were aware of this in 1994.</text:span></text:p>
      <text:p text:style-name="P2"/>
      <text:p text:style-name="No_20_Spacing"><text:span text:style-name="T2">Hisham: Again one would wish that this would not be the prevalent mood I did not live of course in the 1948 event and needless to say that they were catastrophic for the Palestinians.</text:span></text:p>
      <text:p text:style-name="P2"/>
      <text:p text:style-name="No_20_Spacing"><text:span text:style-name="T2">Mark: Yes but you were born in a refugee camp that was created in 1948 because of what happened.</text:span></text:p>
      <text:p text:style-name="P2"/>
      <text:p text:style-name="No_20_Spacing"><text:span text:style-name="T2">Hisham: Absolutely. <text:s/>Luckily we still have some people that were alive in the Israeli occupation of 1948. When I talked to my dad who was a young man in 1948 I had him reflect then and what is going on now. Certainty he never down plays the horrors of 1948 after all they were evicted from their town and became stateless, they became homeless they became destitute. Certainly he never underestimated the magnitude the dispersal of refugees and of having to live in a nomad land so to speak until they settle in a camp. But my father and many of the elderly today, they point out to the loss of direction and to the loss of hope and to the loss of Palestineism. They see that there is no clear horizon to the future and hence they constantly point to another type of catastrophe and that is the cultural catastrophe. That is the campaign to dismantle; the culture itself that did not secede in 1969 Palestinians became refugees in Lebanon, they became refugees in Berlin and they managed to establish their own communities even in the deheishe refugee camp where I was born. It had people coming to if from 35 different towns and cities and we formed a very strong community. </text:span></text:p>
      <text:p text:style-name="P2"/>
      <text:p text:style-name="No_20_Spacing"><text:span text:style-name="T2">Mark: What I hear you saying is that the Israelis after all these years of contact with the Palestinians that they understood these realities and to them these agreements were not a step to Palestinian independence they were a step to all the fragmentations that you have been describing.</text:span></text:p>
      <text:p text:style-name="P2"/>
      <text:p text:style-name="No_20_Spacing"><text:span text:style-name="T2">Hisham: Absolutely. The sad thing is that there were Palestinians and individuals that played a role in this.</text:span></text:p>
      <text:p text:style-name="P2"/>
      <text:p text:style-name="No_20_Spacing"><text:span text:style-name="T2">Mark: After 1994, after this interview we had for the TV program. The following year there was the Cairo agreement televised live and that was a big deal with Arafat on stage with Rafid* Do you recall that, where were you and what was it all about?</text:span></text:p>
      <text:p text:style-name="P2"/>
      <text:p text:style-name="No_20_Spacing"><text:span text:style-name="T2">Hisham: Being a political scientist naturally I do keep up with these things and I was in Palestine. The most euphoric was the signing of the declaration in 1993. That is what matted for people to look at, beyond that of course the occupations was continuing that brutality increasing. The lack of stability in the PLO was playing out. So whether it was Cairo or Perez</text:span><text:span text:style-name="T3">, </text:span><text:span text:style-name="T2">people didn’t have much hope. There were seeing on TV jubilations and celebration but on the ground suffering was continuing and people were wondering why this was happening. To the people on the ground people were wondering why the confiscation of their land was continuing and why settlement construction was increasing. Those pictures on TV of people celebration were invalid to them. </text:span></text:p>
      <text:p text:style-name="P2"/>
      <text:p text:style-name="No_20_Spacing"><text:soft-page-break/><text:span text:style-name="T2">Mark: From your point of view from the Palestinian point of view what was the 1995 ceremony, in Cairo, all about.</text:span></text:p>
      <text:p text:style-name="P2"/>
      <text:p text:style-name="No_20_Spacing"><text:span text:style-name="T2">Hisham: I guess it was about preserving and continuing the Oslo peace accords to try and send signals that what was agree upon, the declaration of principles, would be carried forward further</text:span></text:p>
      <text:p text:style-name="P2"/>
      <text:p text:style-name="No_20_Spacing"><text:span text:style-name="T2">Mark: Now that I think back to it why did they make such a big deal of it? And of course living in America I don’t think anything like this has ever happen before. Arafat was paging thought the documents in front of him and refused.</text:span></text:p>
      <text:p text:style-name="P2"/>
      <text:p text:style-name="No_20_Spacing"><text:span text:style-name="T2">Hisham: Right, he saw some changes in the “map” and refused. </text:span></text:p>
      <text:p text:style-name="P2"/>
      <text:p text:style-name="No_20_Spacing"><text:span text:style-name="T2">Mark: As I recall the whole thing went dark for 15 or 20 minutes, no one knew what was happening. They were off stage behind the curtain and I had been told the Nahbil Shaft* jumped up from the audience and had gone behind the scenes with Arafat and I believe sectary of state Vance was there and I believe Rabin* was there and Perez* was there and somehow they convinced Arafat to come back out and sign the documents. <text:s/>But it was sure a warning sign to the rest of us.</text:span></text:p>
      <text:p text:style-name="P2"/>
      <text:p text:style-name="P2"/>
      <text:p text:style-name="No_20_Spacing"><text:span text:style-name="T2">Hisham: As the story goes that Arafat realized when looking at the volume that it was not consistence with his understand with what the Cairo agreement would be. And therefore he refused to sign. He was subject to a lot of pressure by Mubarak himself of with the aided pressure of the people I just mentioned, but you know that signifies the deep struggle in Arafat minds itself. I’m not talking about the other Palestinian architects like Mahmoud Abbas, Arafat had a torn feeling of these initiatives and agreements and my gut feeling tells me that deep inside he knew from the beginning that those agreement were really meant to corrupt the Palestinians and pacify them and that the promise of promise of peace was illegitimate . </text:span></text:p>
      <text:p text:style-name="P2"/>
      <text:p text:style-name="No_20_Spacing"><text:span text:style-name="T2">Mark: How interesting that you raise Arafat’s doubts were symbolized by that moment. Other examples came of course came in the years ahead such as camp David to the second camp David meeting in 2000 and of course with Arafat’s refusal to play along while he was kept under house arrest in Ramalah and in the end he was assassinated. Before we get to that later that year -1995- Rain was assassinated, where were you when that happened?</text:span></text:p>
      <text:p text:style-name="P2"/>
      <text:p text:style-name="No_20_Spacing"><text:span text:style-name="T2">Hisham: It was definitely late evening nigh, it was 11o’clock pm and I was watching the news in Tehesha* with my family I was coming back late from work and as I was watching the news there was interruption that Rabin was shot and injured we turned to Israeli Television and the anchor came out crying saying the Rabin was dead. It was a huge moment was the lack of clarity of who was behind the assignation, there was searching weather it was a Palestine or someone else. As a Palestinian, the ramifications could be huge. When it was a realized that it was an Israeli that committed the assassination, Arafat became concerned that there was a systematic process of assassination that would eventually get to him. I know that for a fact and <text:s/>it was communicated to me by Malwan Balgutti*. So this was a transformative moment in everybody’s thinking. Maybe there was a metamorphosis for Rabin at the end of his life? Rabin had a metamorphosis in which he realized that the military enforcement was not a sustainable solution; </text:span><text:soft-page-break/><text:span text:style-name="T2">this, in a large part, led to his assassination. I mean Rabin had a long military history but he finally realized as President Eisenhower did that the military solution is not everything.</text:span></text:p>
      <text:p text:style-name="P2"/>
      <text:p text:style-name="No_20_Spacing"><text:span text:style-name="T2">Mark: Alright but you’re not suggesting that Rabin was really intending to have a sovereign and independent state? He was just intending to repackage things for world opinion for some glorified autonomy. </text:span></text:p>
      <text:p text:style-name="P2"/>
      <text:p text:style-name="No_20_Spacing"><text:span text:style-name="T2">Hisham: <text:s/>Of course he was never in support for Palestinian independence in any way. </text:span></text:p>
      <text:p text:style-name="P2"/>
      <text:p text:style-name="No_20_Spacing"><text:span text:style-name="T2">Mark: But even so, he and Perez* believed that he was the best that they could deal with. </text:span></text:p>
      <text:p text:style-name="P2"/>
      <text:p text:style-name="No_20_Spacing"><text:span text:style-name="T2">Hisham: Absolutely. It is clearer then ever before Rabin never had in his mind to establish an independent state and certainly by looking at Prezes political behavior today, he is in no way interested in a Palestinian state solution</text:span></text:p>
      <text:p text:style-name="P2"/>
      <text:p text:style-name="No_20_Spacing"><text:span text:style-name="T2">Mark: While thinking back, and one of the reasons we decided to do this book is because we realized that back in those years we were already writing and commenting before Oslo that Rabin was attempting to package Palestinian autonomy that we both knew was a false autonomy. In our conversations you also mentioned Merwan Bargutti* we definitely need to have a long talk about him in this book he has been in prison for a number of years now but it sounds like in back in those years you knew him well so we are having serious talks with him.</text:span></text:p>
      <text:p text:style-name="P2"/>
      <text:p text:style-name="No_20_Spacing"><text:span text:style-name="T2">Hisham: this is absolutely true I was there I was interested and involved on what was going on. Yes, Mewan* has been in prison since 2003 now.</text:span></text:p>
      <text:p text:style-name="P2"/>
      <text:p text:style-name="No_20_Spacing"><text:span text:style-name="T2">Mark: Yes he has always been touted as a potential Nelson Mandela if in fact if the Israelis ever decide they actually do want a Palestinian state Now neither you or I believe that is going to happen which is why we have tilted this book “the life and the death o the two state solution” but none the less he is still and prison and is still an influential personality. He is a political prisoner. Ok now jumping ahead Rabin get assassinated and after the initial shock was there depression or jubilation amongst the Palestine’s you spoke with?</text:span></text:p>
      <text:p text:style-name="P2"/>
      <text:p text:style-name="No_20_Spacing"><text:span text:style-name="T2">Hisham: Well there was confusion I think. I think there was a sates of shock people did not expect an Israeli to assassinate a Prime minster quite frankly, and the Palestinians heightened the level of distrust in the peace process. The fact that somebody so close to Rabin managed to kill him raised countless question through Palestinian dialogue and within Israeli society. They raised the question of establishing real peach </text:span></text:p>
      <text:p text:style-name="P2"/>
      <text:p text:style-name="No_20_Spacing"><text:span text:style-name="T2">Mark: and for Arafat, he drew the conclusion that the process was not going in the direction he intended and he must have thought back to Sadat* being assassinated just a few years after he signed the agreement at Camp David. </text:span></text:p>
      <text:p text:style-name="P2"/>
      <text:p text:style-name="No_20_Spacing"><text:span text:style-name="T2">Hisham: Perhaps one can say that Rabin’s assassination was a cut off point for Arafat to realize that what is left of the peace process was crumbling and that possibility of a Israeli withdrawal of the occupied territories was not a possibility</text:span></text:p>
      <text:p text:style-name="P2"/>
      <text:p text:style-name="No_20_Spacing"><text:soft-page-break/><text:span text:style-name="T2">Mark: well Hisham, you were living there but from my perception in the US in DC there were some significant changes in the ground Areas A, B, and C were implemented, Jerusalem was cut off from most Palestinians. I used to travel back and forth between the Israeli side and Palestine. I used to back and for in those years with a US passport and that was fine but as the years went on It became increasing difficult for my friends in Jerusalem to visit me in Palestine.</text:span></text:p>
      <text:p text:style-name="P2"/>
      <text:p text:style-name="No_20_Spacing"><text:span text:style-name="T2">Hisham: That is what I am saying things are becoming worse and worse for Palestinians all around.</text:span></text:p>
      <text:p text:style-name="P2"/>
      <text:p text:style-name="No_20_Spacing"><text:span text:style-name="T2">Mark: it is almost as if the Israelis had planned for the Palestinian society to sign the Oslo peace agreements as means to further the occupation. </text:span></text:p>
      <text:p text:style-name="P2"/>
      <text:p text:style-name="No_20_Spacing"><text:span text:style-name="T2">Hisham: and yes this was never secretive, it was publicly known. Shamiear* during the Madrid conference made it clear that the Israelis would drag this out. And give little to no concession. It was no secret that the Israelis’ meant to use Oslo to further advance objectives they were unable to achieve. They realize this was clothing them less economically politely and it please the international audience that there were “peace efforts being made” </text:span></text:p>
      <text:p text:style-name="P2"/>
      <text:p text:style-name="No_20_Spacing"><text:span text:style-name="T2">Mark: too often we in the west see these things in terms of the good Israelis, the bad Israelis, and the hard line Israelis. I mean it is true Ashein* was prime minster in 1991 and Rabin became Prime Minister and was assassinated and Prez takes over. But surely loses the election Netanyahu when the right wing comes back to power. There was a lot of pressure on Netanyahu from the Americans to keep the “peace agreement” and there was the Hebrom* agreement and white river agreement to give the appearance that the peace process was continuing. </text:span></text:p>
      <text:p text:style-name="P2"/>
      <text:p text:style-name="No_20_Spacing"><text:span text:style-name="T2">Hisham: I was teaching at Birzeit University when Netanyahu won the election, not that it would have made a difference if Perez had won the election. This was more proof that the peace agreement was not real, and the most crystal clear element of this was when Netanyahu announced the completion of the tunnel under Jerusalem triggering what became to be known as the “Tunnel Upheaval”. On that historic day I was at Birzeit University and the moment the announcement came out the Palestinians became furious hence some clashes broke out. In retaliation the Israeli army was brutal. That day I left from Ramallah to visit my family in Bethlehem, the extent of the bloodshed was indescribable. Hundreds of Palestinians were killed many injured in a single day. Netanyahu wanted to prove to Israeli opinion and to Palestinians that he was a man of the iron fist, and that he is a man who delivers on his promises of being tough. </text:span></text:p>
      <text:p text:style-name="P2"/>
      <text:p text:style-name="No_20_Spacing"><text:span text:style-name="T2">Mark: Was it after that the Americans orchestrated the Hebrom* agreement. As I recall Denis Roth, the Jewish American operative who is currently serving in the White house again, as I recall he orchestrated the conference. In many ways this legitimized the Israeli settlement building in the Hebrom* region. </text:span></text:p>
      <text:p text:style-name="P2"/>
      <text:p text:style-name="No_20_Spacing"><text:span text:style-name="T2">Hisham: Absolutely and this is currently what is taking place today. So in realty the agreement really just was held to ease tension after the violence. On the ground the agreement was completely meaningless and it was used to legitimized settlement building in the region. </text:span></text:p>
      <text:p text:style-name="P2"/>
      <text:p text:style-name="No_20_Spacing"><text:soft-page-break/><text:span text:style-name="T2">Mark: As I sit here in Washington “Oh My God it has been disaster after disaster” and yes on the Palestinian state it is still Abbas that is the figure head, and in America we have had different president but it is still Dennis Roth and AIPAC that are running US policy. So we had the Hebrom* agreement and the Wye river Agreement. How did it seem at the time? While you were living in the region?</text:span></text:p>
      <text:p text:style-name="P2"/>
      <text:p text:style-name="No_20_Spacing"><text:span text:style-name="T2">Hisham: By then the trust was lost, the credibility gap was getting wider and wider, and people became disenchanted with signing more of these agreements. In many ways the agreements became more harmful then beneficial for the peace process and, at the same time, Netanyahu’s policy became more brutal in the occupied territories and chock pointes were increased. Signing more of these agreements did not make any sense.</text:span></text:p>
      <text:p text:style-name="P2"/>
      <text:p text:style-name="No_20_Spacing"><text:span text:style-name="T2">Mark: on the intellectual level those were the days that Edward Said*, had become extremely outspoken in changeling the PA and the PLO he was one of the first to openly say that our leadership had become collaborative. </text:span></text:p>
      <text:p text:style-name="P2"/>
      <text:p text:style-name="No_20_Spacing"><text:span text:style-name="T2">Hisham: Edward Said was very critical of the way Oslo was handled and the way it unfolded not only was he skeptical but he was sure that that way of doing politics would bring more harm to Palestinian society and that is exactly what happened. When I look at Palestinian society today, it is not the society of 1987. Sure, there are factors that have changed and that have influenced things on a regional level and on the international level, globalization is a factor of life. But as far as Palestinian statehood is concerned there is a severe lack of demonstration and activism –like there was in the in the 80’s- the only focus is on Shia* survival. </text:span></text:p>
      <text:p text:style-name="P2"/>
      <text:p text:style-name="No_20_Spacing"><text:span text:style-name="T2">Mark: So by the time the Clinton administration was winding down and bush was elected and the big camp David with Barak and Arafat took place there wasn’t much hope and enthusiasm just cynicism and despair from what I am hearing you tell me. <text:s/></text:span></text:p>
      <text:p text:style-name="P2"/>
      <text:p text:style-name="No_20_Spacing"><text:span text:style-name="T2">Hisham: Including within the leadership itself. Arafat was very doubtful at the second Camp David which took place in July of 2000 would bring any results and I think he knew that it was a measure meant by the Clinton Administration to serve its own interests </text:span></text:p>
      <text:p text:style-name="P2"/>
      <text:p text:style-name="No_20_Spacing"><text:span text:style-name="T2">Mark: I think it goes even further than that. I think Arafat feared that this was a set up to put the blame on the Palestinian’s and there were public manifestations of this fear. There was a real apprehensiveness to attend the second Camp David meeting. In fact Arafat insisted on getting insurances that he would not be blamed if the talks failed.</text:span></text:p>
      <text:p text:style-name="P2"/>
      <text:p text:style-name="No_20_Spacing"><text:span text:style-name="T2">Hisham: Absolutely, Arafat knew from the start that things were not right and that the Clinton administration was not sincere. Simply, he went to Camp David so as not to look like he was derailing the peace process. </text:span></text:p>
      <text:p text:style-name="P2"/>
      <text:p text:style-name="No_20_Spacing"><text:span text:style-name="T2">Mark: It was an extension of Cairo in 1995 where there again Arafat feared he was being set up. And of course he was blamed after the failure of Camp David in 2000. <text:s/>Then of course Clinton turned on him because he had given Arafat that he wouldn’t be blamed and then of course the famous picture of them at Camp David and the propagandist context that the United States and Israel were welcoming Arafat into the peace process and finally Arafat assassination were </text:span><text:soft-page-break/><text:span text:style-name="T2">members of the PLO itself were implicated. Before we get to that there was another historic moment after the Camp David agreement failed; there was a Taba* agreement. What Is your perspective?</text:span></text:p>
      <text:p text:style-name="P2"/>
      <text:p text:style-name="No_20_Spacing"><text:span text:style-name="T2">Hisham: Well sure yeas I was there for about 12 days but before I say anything about Taba* let me say something about this very interning contrast in terms of people’s feelings regarding the failure of the Camp David talks in 2000 in contrast to <text:s/>say other Cairo agreements. The moment the news came out that the Camp David talks failed believe it or not there were many smiles on the faces of the Palestinians and I know this will be misinterpreted many ways. People were happy not because peace was not achieved but there were smiles because they knew that there leadership did not succumb as was the case in earlier agreements. There were smiles of respect and trust in their own leaders. They were disappointed that a peace agreement failed to be achieved as they are living day by day in a reality lacking in peace but these smiles were none the less important because they reaffirmed Palestinian trust in their leadership. So when Arafat came back, there were more extremely warm welcoming parties for him all over Palestine. In other words, the creditability gap that had been widening now began to shrink giving the people a sense of hope. This was an extremely important period for Palestinians I can attest for this for I was living there at the time. Only a couple of months later after Sharon* violated the sanctity of the (???) in 2000, it was this restored sense of hope that allowed Palestinians to carry though on the second Intifada* But there was another extremely important point that we should state here, this was the summer of the year 2000 that was a period where sentiments were boiling just before Camp David there was so much anger and so much frustration towards the Palestinians authority frustration with corruption, <text:s/>with the parties inability to meet the peoples demands. There was the basis for an Intifada* against the Palestinian authority, so were it not for the fact the Arafat refused the conditions of Camp David there would have been violence towards the Palestinian leadership. </text:span></text:p>
      <text:p text:style-name="P2"/>
      <text:p text:style-name="No_20_Spacing"><text:span text:style-name="T2">Mark: But a few years later there was such an Intifada* because Hamas* was elected and fata* was told to go away. <text:s/>To my understanding, many people that voted for Hamas* did not vote for religious reasons but it was there only alternative to Fatah* which was seen as broken.</text:span></text:p>
      <text:p text:style-name="P2"/>
      <text:p text:style-name="No_20_Spacing"><text:span text:style-name="T2">Hisham: This is absolutely true. The anger and frustration that I just mention was rechanneled if you will through the intifada* against the Israeli occupation after Sharon* violated the (??)</text:span></text:p>
      <text:p text:style-name="P2"/>
      <text:p text:style-name="No_20_Spacing"><text:span text:style-name="T2">Mark: Yes but one has to give Sharon* credit. He wasn’t so sure what was going on between Palestinians he was concerned about that was going on between Israelis’ and he saw this as what was going to project himself into the prime ministership* and to defeat Barack* and he knew when he became Prime Minister he intend to start the wall and escalated the settlements further and we are living with those ramifications today and here we are at the conclusion that is the life and death of the two state conclusion we haven’t any hope for the two sate resolution to be resurrected</text:span></text:p>
      <text:p text:style-name="P2"/>
      <text:p text:style-name="No_20_Spacing"><text:span text:style-name="T2">Hisham: Absolutely, Sharon* signified his campaign by violating the (??/) he placed Burak8 in an unenviable position. Barack* had the choice to say “no don’t violate the (??) which would have echoed horribly amongst the Israelis.” The message sent to Israeli society, especially the far right, was that Sharon* was more capable of taking the hard line. Despite the brute force Barak </text:span><text:soft-page-break/><text:span text:style-name="T2">used against the Intifada he was proved incapable of swelling it. This further sent a message to Israeli society that Sharone was a better candidate. And sadly with the election of Sharon in 2001 a similar figure was elected in the United States</text:span></text:p>
      <text:p text:style-name="P2"/>
      <text:p text:style-name="No_20_Spacing"><text:span text:style-name="T2">Mark: and we need to connect some other dots. In 96 and 97 the neo-cons* and the Zionists* began their rise and as they were organizing and formulating their foreign policy they were telling Netanyahu* that the Oslo agreement had to be ended. Then when Bush was elected into Presidency in 2001 he brought with him a cabinet filled with Ziononists.* everyone from Paul to Wolfawitz* to Fife* to Zachine.* Then, of course, there was the Issue of 9/11 and what the Israeli connection was to that. You were in Palestine seeing the events from that perspective and I was here in DC seeing them from mine. Where were you when 9/11 happened?</text:span></text:p>
      <text:p text:style-name="P2"/>
      <text:p text:style-name="No_20_Spacing"><text:span text:style-name="T2">Hisham: When 9/11 took place I was sitting with a graduate student of mine in a café in Ramallah when all of a sudden the music in the café stopped and there was an interruption on the radio station that the World trade center was attacked and the coverage never stopped. It was a very heavy and shocking moment. Of course right away being a Palestinian <text:s/>living a life of insecurity and instability the question was immediately raised, how would this impact Palestinians? Could it be the case that Palestinians were involved? So immediately I was in search for answers and I must admit I was somewhat on the defense until it became abundantly clear that Palestinians had nothing to do with the attack. </text:span></text:p>
      <text:p text:style-name="P2"/>
      <text:p text:style-name="No_20_Spacing"><text:span text:style-name="T2">Mark: of course the only things Palestinians had to do with the event was the memory of Palestinian terror tactics in the 70’s; that is the hijacking of Airlines. </text:span></text:p>
      <text:p text:style-name="P2"/>
      <text:p text:style-name="No_20_Spacing"><text:span text:style-name="T2">Hisham: Yes, that is definitely true. The evolution of the Palestinian solution may have been adopted by other organizations in certain attacks. At any rate, there was a moment of heaviness on the Palestinian Psyche. There was terrible concern that Palestinians would be dragged into this event.</text:span></text:p>
      <text:p text:style-name="P2"/>
      <text:p text:style-name="No_20_Spacing"><text:span text:style-name="T2">Mark: I remember pictures here in the United States of Palestinians celebrating in the streets over the attack.</text:span></text:p>
      <text:p text:style-name="P2"/>
      <text:p text:style-name="No_20_Spacing"><text:span text:style-name="T2">Hisham: <text:s/>you know, candidly, I had never seen such a demonstration while I was there. Not a single event. I don’t know where or how whoever broadcasted such pictures found them.</text:span></text:p>
      <text:p text:style-name="P2"/>
      <text:p text:style-name="No_20_Spacing"><text:span text:style-name="T2">Mark: well with all the speculation since one can assume that the Israelis were connected in Hyping the Palestine connection and Netanyahu made that statement that 9/11 would be good for the Israelis; which he quickly tried to take back just as Bush tried <text:s/>to take back his comment on the crusades. </text:span></text:p>
      <text:p text:style-name="P2"/>
      <text:p text:style-name="No_20_Spacing"><text:span text:style-name="T2">Hisham: <text:s/>Honestly as I have said, I was there and I was keen and aware and I can tell you that I never witnessed Palestinians celebrating the attacks and of course you and I saw some other things. When Hurricane Katrina took its toll on New Orleans, we saw Palestinians in Refugee camps gather donations in support of the Victims. A people in need of every penny were sending relief funds to the Hurricane victims</text:span></text:p>
      <text:p text:style-name="P2"/>
      <text:p text:style-name="No_20_Spacing"><text:soft-page-break/><text:span text:style-name="T2">Mark: Now you have mentioned Bargutti* and Arafat. Do you recall having any discussion with the Palestinian leaders in the days after 9/11? </text:span></text:p>
      <text:p text:style-name="P2"/>
      <text:p text:style-name="No_20_Spacing"><text:span text:style-name="T2">Hisham: The main thing to note here is that Sharon* effectively used the developments to increase his and crack down on Palestinians while the world was preoccupied with 9/11. He was able to do to the Palestinians what he could never do before. Arafat understood very well that this was the beginning of a new phase and the doubts he had before of the sincerity of the Israelis and Americans were affirmed more than ever before. Doubts became fact.</text:span></text:p>
      <text:p text:style-name="P2"/>
      <text:p text:style-name="No_20_Spacing"><text:span text:style-name="T2">Mark: Arafat was already ostracized by the US and the Israelis’ and was accused of being responsible for the failing of Camp David. Was he already under house arrest by then?</text:span></text:p>
      <text:p text:style-name="P2"/>
      <text:p text:style-name="No_20_Spacing"><text:span text:style-name="T2">Hisham: Yes it was the beginning. There were a couple sieges on and off around his compound and by the end, he was confined to a single room.</text:span></text:p>
      <text:p text:style-name="P2"/>
      <text:p text:style-name="No_20_Spacing"><text:span text:style-name="T2">Mark: yes and by the end there were thoughts that he might even be killed.</text:span></text:p>
      <text:p text:style-name="P2"/>
      <text:p text:style-name="No_20_Spacing"><text:span text:style-name="T2">Hisham: Absolutely the total assault on the compound were Arafat was lining brought total destruction reducing the compound to a single room . In many ways Arafat symbolized Palestinian Steadfastness .</text:span></text:p>
      <text:p text:style-name="P2"/>
      <text:p text:style-name="No_20_Spacing"><text:span text:style-name="T2">Mark: yes I agree with you. As I recall it being here in Washington there were rumors that Sharon* was trying to get the Americans to ‘ok’ the killing of Arafat. With Bush and Chaney in power it is rumored that Sharon* was hopeful for a green light to kill Arafat. </text:span></text:p>
      <text:p text:style-name="P2"/>
      <text:p text:style-name="No_20_Spacing"><text:span text:style-name="T2">Hisham: there is no doubt in my mind. This will have to be a chapter in itself. </text:span></text:p>
      <text:p text:style-name="P2"/>
      <text:p text:style-name="No_20_Spacing"><text:span text:style-name="T2">Mark: we both agree that he was poisoned and that he did not die of natural causes; a notion that the mainstream media in the United States would not listen to .</text:span></text:p>
      <text:p text:style-name="P2"/>
      <text:p text:style-name="No_20_Spacing"><text:span text:style-name="T2">Hisham: Throughout the world and in Israel this theory was widely discussed. </text:span></text:p>
      <text:p text:style-name="P2"/>
      <text:p text:style-name="No_20_Spacing"><text:span text:style-name="T2">Mark: This brings us to 2004 2005 Sharon has started the wall the PA has been energized in Ramallah* thanks largely to Israeli support of the PA in to counter the rise of Hamas* in Gaza. </text:span></text:p>
      <text:p text:style-name="Standard"/>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na</meta:initial-creator>
    <dc:creator>Mark Bruzonsky</dc:creator>
    <meta:editing-cycles>2</meta:editing-cycles>
    <meta:creation-date>2011-05-29T13:16:00</meta:creation-date>
    <dc:date>2011-05-29T13:16:00</dc:date>
    <meta:editing-duration>PT00H00M03S</meta:editing-duration>
    <meta:generator>OpenOffice.org/3.1$Win32 OpenOffice.org_project/310m19$Build-9420</meta:generator>
    <meta:document-statistic meta:table-count="0" meta:image-count="0" meta:object-count="0" meta:page-count="10" meta:paragraph-count="78" meta:word-count="5588" meta:character-count="31597"/>
    <meta:template xlink:type="simple" xlink:actuate="onRequest" xlink:title="Normal" xlink:href=""/>
  </office:meta>
</office:document-meta>
</file>